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9">
            <text:p>17079</text:p>
          </table:table-cell>
          <table:table-cell table:style-name="ce4" office:value-type="string">
            <text:p>ADEVAL PEREIRA DA SILV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7-16">
            <text:p>16/07/1981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05-09-12">
            <text:p>12/09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11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09:5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09:56:31.18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9" meta:object-count="0"/>
  </office:meta>
</office:document-meta>
</file>